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color="#33a3a3"/>
    </style:style>
    <style:style style:name="P3" style:family="paragraph" style:parent-style-name="Standard">
      <style:text-properties fo:color="#33a3a3" fo:font-size="20pt" fo:font-weight="bold" style:font-size-asian="20pt" style:font-weight-asian="bold" style:font-size-complex="20pt" style:font-weight-complex="bold"/>
    </style:style>
    <style:style style:name="P4" style:family="paragraph" style:parent-style-name="Heading_20_1">
      <style:text-properties fo:background-color="#ff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TOTOOT</text:h>
      <text:p text:style-name="Standard"/>
      <text:p text:style-name="P1">dsldflmsfml,msdf</text:p>
      <text:p text:style-name="P1">dsf</text:p>
      <text:p text:style-name="P3">sd</text:p>
      <text:p text:style-name="P3">fsd</text:p>
      <text:p text:style-name="P3">f</text:p>
      <text:p text:style-name="P2"><text:span text:style-name="T3">d</text:span>s</text:p>
      <text:p text:style-name="Standard">qf</text:p>
      <text:p text:style-name="Standard">dsf</text:p>
      <text:p text:style-name="Standard">sd</text:p>
      <text:p text:style-name="Standard">f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avier </meta:initial-creator>
    <meta:creation-date>2012-11-18T11:44:15</meta:creation-date>
    <meta:document-statistic meta:table-count="0" meta:image-count="0" meta:object-count="0" meta:page-count="1" meta:paragraph-count="11" meta:word-count="11" meta:character-count="43"/>
    <dc:date>2012-11-18T11:45:01</dc:date>
    <dc:creator>xavier </dc:creator>
    <meta:editing-duration>PT00H00M47S</meta:editing-duration>
    <meta:editing-cycles>1</meta:editing-cycles>
    <meta:generator>OpenOffice.org/3.2$Linux OpenOffice.org_project/320m12$Build-9483</meta:generator>
  </office:meta>
</office:document-meta>
</file>